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13</text:p>
          </table:table-cell>
          <table:table-cell table:number-columns-repeated="4" table:style-name="ce10"/>
          <table:table-cell office:value-type="string" table:style-name="ce12">
            <text:p>06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9" table:style-name="ce16">
            <text:p>10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2" table:style-name="ce17">
            <text:p>5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90010:289</text:p>
          </table:table-cell>
          <table:covered-table-cell/>
          <table:table-cell office:value-type="float" office:value="449413.7" table:style-name="ce20">
            <text:p>449413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10004:332</text:p>
          </table:table-cell>
          <table:covered-table-cell/>
          <table:table-cell office:value-type="float" office:value="1089732" table:style-name="ce20">
            <text:p>1089732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365</text:p>
          </table:table-cell>
          <table:covered-table-cell/>
          <table:table-cell office:value-type="float" office:value="39469764.439999998" table:style-name="ce20">
            <text:p>39469764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367</text:p>
          </table:table-cell>
          <table:covered-table-cell/>
          <table:table-cell office:value-type="float" office:value="30977497.239999998" table:style-name="ce20">
            <text:p>30977497,2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444</text:p>
          </table:table-cell>
          <table:covered-table-cell/>
          <table:table-cell office:value-type="float" office:value="27504560.84" table:style-name="ce20">
            <text:p>27504560,8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20:370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3900033:291</text:p>
          </table:table-cell>
          <table:covered-table-cell/>
          <table:table-cell office:value-type="float" office:value="149384.79999999999" table:style-name="ce20">
            <text:p>149384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3900033:292</text:p>
          </table:table-cell>
          <table:covered-table-cell/>
          <table:table-cell office:value-type="float" office:value="204313.7" table:style-name="ce20">
            <text:p>204313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4100011:376</text:p>
          </table:table-cell>
          <table:covered-table-cell/>
          <table:table-cell office:value-type="float" office:value="518785.8" table:style-name="ce20">
            <text:p>518785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517003:186</text:p>
          </table:table-cell>
          <table:covered-table-cell/>
          <table:table-cell office:value-type="float" office:value="89569.8" table:style-name="ce20">
            <text:p>89569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2900013:6</text:p>
          </table:table-cell>
          <table:covered-table-cell/>
          <table:table-cell office:value-type="float" office:value="811697.48" table:style-name="ce20">
            <text:p>811697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12:37</text:p>
          </table:table-cell>
          <table:covered-table-cell/>
          <table:table-cell office:value-type="float" office:value="168210" table:style-name="ce20">
            <text:p>16821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4300003:189</text:p>
          </table:table-cell>
          <table:covered-table-cell/>
          <table:table-cell office:value-type="float" office:value="65049.9" table:style-name="ce20">
            <text:p>65049,9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2:0000000:4909</text:p>
          </table:table-cell>
          <table:covered-table-cell/>
          <table:table-cell office:value-type="float" office:value="46200" table:style-name="ce20">
            <text:p>4620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24:68</text:p>
          </table:table-cell>
          <table:covered-table-cell/>
          <table:table-cell office:value-type="float" office:value="211176.75" table:style-name="ce20">
            <text:p>211176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0600003:1799</text:p>
          </table:table-cell>
          <table:covered-table-cell/>
          <table:table-cell office:value-type="float" office:value="413145" table:style-name="ce20">
            <text:p>413145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1200008:2317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1200008:2318</text:p>
          </table:table-cell>
          <table:covered-table-cell/>
          <table:table-cell office:value-type="float" office:value="22835.55" table:style-name="ce20">
            <text:p>22835,5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1200008:2319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3:1200008:2320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1200008:2321</text:p>
          </table:table-cell>
          <table:covered-table-cell/>
          <table:table-cell office:value-type="float" office:value="34749.75" table:style-name="ce20">
            <text:p>34749,7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1200008:2322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1200008:2323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1200008:2324</text:p>
          </table:table-cell>
          <table:covered-table-cell/>
          <table:table-cell office:value-type="float" office:value="28792.65" table:style-name="ce20">
            <text:p>28792,6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08:2325</text:p>
          </table:table-cell>
          <table:covered-table-cell/>
          <table:table-cell office:value-type="float" office:value="26806.95" table:style-name="ce20">
            <text:p>26806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3:1200008:2326</text:p>
          </table:table-cell>
          <table:covered-table-cell/>
          <table:table-cell office:value-type="float" office:value="25814.1" table:style-name="ce20">
            <text:p>25814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3:3100024:260</text:p>
          </table:table-cell>
          <table:covered-table-cell/>
          <table:table-cell office:value-type="float" office:value="122678.76" table:style-name="ce20">
            <text:p>122678,7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3100024:261</text:p>
          </table:table-cell>
          <table:covered-table-cell/>
          <table:table-cell office:value-type="float" office:value="183285" table:style-name="ce20">
            <text:p>183285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3100024:262</text:p>
          </table:table-cell>
          <table:covered-table-cell/>
          <table:table-cell office:value-type="float" office:value="135060.68" table:style-name="ce20">
            <text:p>135060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500003:404</text:p>
          </table:table-cell>
          <table:covered-table-cell/>
          <table:table-cell office:value-type="float" office:value="564350" table:style-name="ce20">
            <text:p>56435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600010:226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680004:394</text:p>
          </table:table-cell>
          <table:covered-table-cell/>
          <table:table-cell office:value-type="float" office:value="260497.6" table:style-name="ce20">
            <text:p>260497,6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680004:395</text:p>
          </table:table-cell>
          <table:covered-table-cell/>
          <table:table-cell office:value-type="float" office:value="227458.88" table:style-name="ce20">
            <text:p>227458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000000:7174</text:p>
          </table:table-cell>
          <table:covered-table-cell/>
          <table:table-cell office:value-type="float" office:value="1238427" table:style-name="ce20">
            <text:p>1238427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733</text:p>
          </table:table-cell>
          <table:covered-table-cell/>
          <table:table-cell office:value-type="float" office:value="50644.36" table:style-name="ce20">
            <text:p>50644,3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594</text:p>
          </table:table-cell>
          <table:covered-table-cell/>
          <table:table-cell office:value-type="float" office:value="660301.81000000006" table:style-name="ce20">
            <text:p>660301,81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14:434</text:p>
          </table:table-cell>
          <table:covered-table-cell/>
          <table:table-cell office:value-type="float" office:value="658370.14" table:style-name="ce20">
            <text:p>658370,1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21:2197</text:p>
          </table:table-cell>
          <table:covered-table-cell/>
          <table:table-cell office:value-type="float" office:value="814932" table:style-name="ce20">
            <text:p>814932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1301018:349</text:p>
          </table:table-cell>
          <table:covered-table-cell/>
          <table:table-cell office:value-type="float" office:value="36476572.840000004" table:style-name="ce20">
            <text:p>36476572,8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2001011:2859</text:p>
          </table:table-cell>
          <table:covered-table-cell/>
          <table:table-cell office:value-type="float" office:value="808453.46" table:style-name="ce20">
            <text:p>808453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11:2860</text:p>
          </table:table-cell>
          <table:covered-table-cell/>
          <table:table-cell office:value-type="float" office:value="761601.04" table:style-name="ce20">
            <text:p>761601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400003:3341</text:p>
          </table:table-cell>
          <table:covered-table-cell/>
          <table:table-cell office:value-type="float" office:value="264630" table:style-name="ce20">
            <text:p>26463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03:3342</text:p>
          </table:table-cell>
          <table:covered-table-cell/>
          <table:table-cell office:value-type="float" office:value="371392" table:style-name="ce20">
            <text:p>371392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5003:421</text:p>
          </table:table-cell>
          <table:covered-table-cell/>
          <table:table-cell office:value-type="float" office:value="236225.88" table:style-name="ce20">
            <text:p>236225,8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500003:1932</text:p>
          </table:table-cell>
          <table:covered-table-cell/>
          <table:table-cell office:value-type="float" office:value="1398918.95" table:style-name="ce20">
            <text:p>1398918,9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500003:1933</text:p>
          </table:table-cell>
          <table:covered-table-cell/>
          <table:table-cell office:value-type="float" office:value="937696.6" table:style-name="ce20">
            <text:p>937696,6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500003:1934</text:p>
          </table:table-cell>
          <table:covered-table-cell/>
          <table:table-cell office:value-type="float" office:value="1411881.24" table:style-name="ce20">
            <text:p>1411881,2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1938</text:p>
          </table:table-cell>
          <table:covered-table-cell/>
          <table:table-cell office:value-type="float" office:value="895896.96" table:style-name="ce20">
            <text:p>895896,9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200014:779</text:p>
          </table:table-cell>
          <table:covered-table-cell/>
          <table:table-cell office:value-type="float" office:value="516327.63" table:style-name="ce20">
            <text:p>516327,63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7:0300001:725</text:p>
          </table:table-cell>
          <table:covered-table-cell/>
          <table:table-cell office:value-type="float" office:value="51683.5" table:style-name="ce20">
            <text:p>51683,5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7:0800017:146</text:p>
          </table:table-cell>
          <table:covered-table-cell/>
          <table:table-cell office:value-type="float" office:value="285250.44" table:style-name="ce20">
            <text:p>285250,4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2900026:370</text:p>
          </table:table-cell>
          <table:covered-table-cell/>
          <table:table-cell office:value-type="float" office:value="122158.1" table:style-name="ce20">
            <text:p>122158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6000002:487</text:p>
          </table:table-cell>
          <table:covered-table-cell/>
          <table:table-cell office:value-type="float" office:value="402759" table:style-name="ce20">
            <text:p>402759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0:5800001:25</text:p>
          </table:table-cell>
          <table:covered-table-cell/>
          <table:table-cell office:value-type="float" office:value="6139.98" table:style-name="ce20">
            <text:p>6139,9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5800001:26</text:p>
          </table:table-cell>
          <table:covered-table-cell/>
          <table:table-cell office:value-type="float" office:value="9073.26" table:style-name="ce20">
            <text:p>9073,2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5800005:30</text:p>
          </table:table-cell>
          <table:covered-table-cell/>
          <table:table-cell office:value-type="float" office:value="592807.31999999995" table:style-name="ce20">
            <text:p>592807,3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5800005:31</text:p>
          </table:table-cell>
          <table:covered-table-cell/>
          <table:table-cell office:value-type="float" office:value="227205.72" table:style-name="ce20">
            <text:p>227205,7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5800008:68</text:p>
          </table:table-cell>
          <table:covered-table-cell/>
          <table:table-cell office:value-type="float" office:value="381297.42" table:style-name="ce20">
            <text:p>381297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5800008:70</text:p>
          </table:table-cell>
          <table:covered-table-cell/>
          <table:table-cell office:value-type="float" office:value="92558.34" table:style-name="ce20">
            <text:p>92558,3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000003:17</text:p>
          </table:table-cell>
          <table:covered-table-cell/>
          <table:table-cell office:value-type="float" office:value="8571.7800000000007" table:style-name="ce20">
            <text:p>8571,7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6000007:40</text:p>
          </table:table-cell>
          <table:covered-table-cell/>
          <table:table-cell office:value-type="float" office:value="3473.82" table:style-name="ce20">
            <text:p>3473,8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6000007:41</text:p>
          </table:table-cell>
          <table:covered-table-cell/>
          <table:table-cell office:value-type="float" office:value="9077.0400000000009" table:style-name="ce20">
            <text:p>9077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2:3100012:257</text:p>
          </table:table-cell>
          <table:covered-table-cell/>
          <table:table-cell office:value-type="float" office:value="448812" table:style-name="ce20">
            <text:p>448812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3:1800002:54</text:p>
          </table:table-cell>
          <table:covered-table-cell/>
          <table:table-cell office:value-type="float" office:value="150399.06" table:style-name="ce20">
            <text:p>150399,0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3:2301001:1082</text:p>
          </table:table-cell>
          <table:covered-table-cell/>
          <table:table-cell office:value-type="float" office:value="21470" table:style-name="ce20">
            <text:p>2147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500030:184</text:p>
          </table:table-cell>
          <table:covered-table-cell/>
          <table:table-cell office:value-type="float" office:value="148954" table:style-name="ce20">
            <text:p>148954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500030:185</text:p>
          </table:table-cell>
          <table:covered-table-cell/>
          <table:table-cell office:value-type="float" office:value="148954" table:style-name="ce20">
            <text:p>148954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4600006:7</text:p>
          </table:table-cell>
          <table:covered-table-cell/>
          <table:table-cell office:value-type="float" office:value="504658.05" table:style-name="ce20">
            <text:p>504658,0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08000:775</text:p>
          </table:table-cell>
          <table:covered-table-cell/>
          <table:table-cell office:value-type="float" office:value="212760" table:style-name="ce20">
            <text:p>21276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6:0900001:206</text:p>
          </table:table-cell>
          <table:covered-table-cell/>
          <table:table-cell office:value-type="float" office:value="175700" table:style-name="ce20">
            <text:p>17570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6:1200025:266</text:p>
          </table:table-cell>
          <table:covered-table-cell/>
          <table:table-cell office:value-type="float" office:value="3232.79" table:style-name="ce20">
            <text:p>3232,7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6:1200033:231</text:p>
          </table:table-cell>
          <table:covered-table-cell/>
          <table:table-cell office:value-type="float" office:value="3232.79" table:style-name="ce20">
            <text:p>3232,7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6:1200034:245</text:p>
          </table:table-cell>
          <table:covered-table-cell/>
          <table:table-cell office:value-type="float" office:value="3526.68" table:style-name="ce20">
            <text:p>3526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00000:7178</text:p>
          </table:table-cell>
          <table:covered-table-cell/>
          <table:table-cell office:value-type="float" office:value="446085.12" table:style-name="ce20">
            <text:p>446085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109:154</text:p>
          </table:table-cell>
          <table:covered-table-cell/>
          <table:table-cell office:value-type="float" office:value="4386840.12" table:style-name="ce20">
            <text:p>4386840,1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2109:399</text:p>
          </table:table-cell>
          <table:covered-table-cell/>
          <table:table-cell office:value-type="float" office:value="1493986.68" table:style-name="ce20">
            <text:p>1493986,6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840004:319</text:p>
          </table:table-cell>
          <table:covered-table-cell/>
          <table:table-cell office:value-type="float" office:value="51537.04" table:style-name="ce20">
            <text:p>51537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970200:1175</text:p>
          </table:table-cell>
          <table:covered-table-cell/>
          <table:table-cell office:value-type="float" office:value="11680" table:style-name="ce20">
            <text:p>1168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970200:1176</text:p>
          </table:table-cell>
          <table:covered-table-cell/>
          <table:table-cell office:value-type="float" office:value="18688" table:style-name="ce20">
            <text:p>18688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980011:350</text:p>
          </table:table-cell>
          <table:covered-table-cell/>
          <table:table-cell office:value-type="float" office:value="193841.14" table:style-name="ce20">
            <text:p>193841,1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200150:33</text:p>
          </table:table-cell>
          <table:covered-table-cell/>
          <table:table-cell office:value-type="float" office:value="394819.46" table:style-name="ce20">
            <text:p>394819,46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8300017:2354</text:p>
          </table:table-cell>
          <table:covered-table-cell/>
          <table:table-cell office:value-type="float" office:value="171941" table:style-name="ce20">
            <text:p>171941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8300017:2476</text:p>
          </table:table-cell>
          <table:covered-table-cell/>
          <table:table-cell office:value-type="float" office:value="16441.39" table:style-name="ce20">
            <text:p>16441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8300017:2477</text:p>
          </table:table-cell>
          <table:covered-table-cell/>
          <table:table-cell office:value-type="float" office:value="6824.22" table:style-name="ce20">
            <text:p>6824,2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00017:2478</text:p>
          </table:table-cell>
          <table:covered-table-cell/>
          <table:table-cell office:value-type="float" office:value="6649.24" table:style-name="ce20">
            <text:p>6649,2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300017:2479</text:p>
          </table:table-cell>
          <table:covered-table-cell/>
          <table:table-cell office:value-type="float" office:value="6555.02" table:style-name="ce20">
            <text:p>6555,0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54000:566</text:p>
          </table:table-cell>
          <table:covered-table-cell/>
          <table:table-cell office:value-type="float" office:value="223180.52" table:style-name="ce20">
            <text:p>223180,5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54000:567</text:p>
          </table:table-cell>
          <table:covered-table-cell/>
          <table:table-cell office:value-type="float" office:value="106044" table:style-name="ce20">
            <text:p>106044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4900004:260</text:p>
          </table:table-cell>
          <table:covered-table-cell/>
          <table:table-cell office:value-type="float" office:value="588842.42000000004" table:style-name="ce20">
            <text:p>588842,4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9200005:333</text:p>
          </table:table-cell>
          <table:covered-table-cell/>
          <table:table-cell office:value-type="float" office:value="1183103.1000000001" table:style-name="ce20">
            <text:p>1183103,1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07:10</text:p>
          </table:table-cell>
          <table:covered-table-cell/>
          <table:table-cell office:value-type="float" office:value="124927.14" table:style-name="ce20">
            <text:p>124927,1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1500001:164</text:p>
          </table:table-cell>
          <table:covered-table-cell/>
          <table:table-cell office:value-type="float" office:value="300920" table:style-name="ce20">
            <text:p>300920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0000:2302</text:p>
          </table:table-cell>
          <table:covered-table-cell/>
          <table:table-cell office:value-type="float" office:value="193700.04" table:style-name="ce20">
            <text:p>193700,0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2301:1869</text:p>
          </table:table-cell>
          <table:covered-table-cell/>
          <table:table-cell office:value-type="float" office:value="607650.78" table:style-name="ce20">
            <text:p>607650,7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42486</text:p>
          </table:table-cell>
          <table:covered-table-cell/>
          <table:table-cell office:value-type="float" office:value="5079878.7" table:style-name="ce20">
            <text:p>5079878,7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1081:341</text:p>
          </table:table-cell>
          <table:covered-table-cell/>
          <table:table-cell office:value-type="float" office:value="1037795" table:style-name="ce20">
            <text:p>1037795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3017:11280</text:p>
          </table:table-cell>
          <table:covered-table-cell/>
          <table:table-cell office:value-type="float" office:value="9799248.4800000004" table:style-name="ce20">
            <text:p>9799248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304033:296</text:p>
          </table:table-cell>
          <table:covered-table-cell/>
          <table:table-cell office:value-type="float" office:value="1277439.54" table:style-name="ce20">
            <text:p>1277439,54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9:36</text:p>
          </table:table-cell>
          <table:covered-table-cell/>
          <table:table-cell office:value-type="float" office:value="1003.08" table:style-name="ce20">
            <text:p>1003,0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47001:1532</text:p>
          </table:table-cell>
          <table:covered-table-cell/>
          <table:table-cell office:value-type="float" office:value="92236191.450000003" table:style-name="ce20">
            <text:p>92236191,4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7001:207</text:p>
          </table:table-cell>
          <table:covered-table-cell/>
          <table:table-cell office:value-type="float" office:value="178281.48" table:style-name="ce20">
            <text:p>178281,4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7001:220</text:p>
          </table:table-cell>
          <table:covered-table-cell/>
          <table:table-cell office:value-type="float" office:value="30505.02" table:style-name="ce20">
            <text:p>30505,02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2005:2688</text:p>
          </table:table-cell>
          <table:covered-table-cell/>
          <table:table-cell office:value-type="float" office:value="820098" table:style-name="ce20">
            <text:p>820098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2005:2689</text:p>
          </table:table-cell>
          <table:covered-table-cell/>
          <table:table-cell office:value-type="float" office:value="1240421.3899999999" table:style-name="ce20">
            <text:p>1240421,39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502005:181</text:p>
          </table:table-cell>
          <table:covered-table-cell/>
          <table:table-cell office:value-type="float" office:value="1482166" table:style-name="ce20">
            <text:p>1482166,0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508003:29</text:p>
          </table:table-cell>
          <table:covered-table-cell/>
          <table:table-cell office:value-type="float" office:value="37389.300000000003" table:style-name="ce20">
            <text:p>37389,3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508003:32</text:p>
          </table:table-cell>
          <table:covered-table-cell/>
          <table:table-cell office:value-type="float" office:value="25942.799999999999" table:style-name="ce20">
            <text:p>25942,80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24007:9</text:p>
          </table:table-cell>
          <table:covered-table-cell/>
          <table:table-cell office:value-type="float" office:value="434449.05" table:style-name="ce20">
            <text:p>434449,05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16.0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21">
            <text:p>109</text:p>
          </table:table-cell>
          <table:table-cell office:value-type="string" table:number-columns-spanned="2" table:number-rows-spanned="1" table:style-name="ce2">
            <text:p>36:34:0548001:23</text:p>
          </table:table-cell>
          <table:covered-table-cell/>
          <table:table-cell office:value-type="float" office:value="52865.279999999999" table:style-name="ce22">
            <text:p>52865,28</text:p>
          </table:table-cell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16.0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817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4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24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2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50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29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4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60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6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302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3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305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5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20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2505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100126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100016:15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9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9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9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6:09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6:09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6:09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6:09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6:09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6:16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000000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1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1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1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1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3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7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7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7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8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8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4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43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43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43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43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4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43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4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44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4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4600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46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58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5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58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6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8:0102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8:1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8:1100008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8:1100008:7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8:18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9:2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1500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3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44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4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47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48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5100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5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5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510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5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5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5400011:1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54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1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1:0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1:0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1:01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1:0100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1:01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1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1:010006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1:09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1:43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2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4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3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26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3107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3107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0146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03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22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30000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44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1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66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66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0101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0102019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0601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090103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101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1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101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101010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101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1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1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2001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2201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3201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001014: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0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8:7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402001:15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403001:11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403001:1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5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7:0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7:0100029:8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7:02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7:1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7:18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7:27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7:27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7:27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7:27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7:2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7:2700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27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27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2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27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27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27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27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27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27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27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270000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2700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27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27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27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2700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2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27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7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27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27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27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27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27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2700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27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27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27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2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28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6900002:10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69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70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7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6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2400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200011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300018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30:1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6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6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77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7700007:20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7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78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1:78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1:7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1:78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1:78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2:01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2:0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1010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010205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3:11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3:1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3:180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3:180001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3:1800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3:2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4:4000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4:4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4:50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4:68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4:79000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4:790001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4:8001007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80000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1100004:3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24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2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2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240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2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2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2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24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2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2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2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2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2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2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24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24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24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24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2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2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3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3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33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33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3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3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3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3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33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3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3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3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832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7:00116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7:001201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7:0012312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7:0012901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7:02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7:022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7:022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7:042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7:042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7:064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740008: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8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8:0104018:3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8:0106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200053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1900033:26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2000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8:2000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8:20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8:2000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8:2000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8:20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8:2000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8:2000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8:20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8:20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8:20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8:2000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8:20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20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20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2000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2000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2000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2000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20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2000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2000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200001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2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2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20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30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67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9:01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9:01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9:01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9:0104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9:0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9:5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9:70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9:7000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9:9400010: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0:1600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1:0000000:12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1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1:0000000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1:0000000:4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1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1:01000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1:01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1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1:0100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1:010003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1:0100042:16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1:010005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1:01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1:010005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1:0100051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1:010006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1:0300014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1:05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1:07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1:0900003:3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1:1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1:1100013:5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1:18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1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1:18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1:19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1:200001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1:2400003:1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1:2500002:6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1:28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1:3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1:3400002:3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36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36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1:36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3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3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3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1:36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1:36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1:3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1:3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1:3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1:3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1:360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1:36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1:3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1:36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1:3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1:3600004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1:3600004:2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1:3600004:38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1:3600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1:36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1:36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1:36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1:3600008:20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1:3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1:3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1:36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1:3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1:36000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1:3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1:36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1:36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1:36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1:3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1:36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1:36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1:36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1:36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1:36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1:36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1:36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1:3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1:36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1:36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1:36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1:36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1:36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1:3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1:36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1:3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1:36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1:36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1:36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1:3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1:36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1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40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40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4000015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4000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4000015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40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400001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2:0100122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2:0100135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2:01001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2:01001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13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13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1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135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3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135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5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153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15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153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153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15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15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15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53: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53: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53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53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153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5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54: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54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154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54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154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54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154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1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54: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154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54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154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15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15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15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1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1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48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10603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11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116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9018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9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901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9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9018:7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901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901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901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901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901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901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901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9018: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9018:77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901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9018:83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9018:83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9018:83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3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304029: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30608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30608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329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342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349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353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353002: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401016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401016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401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401016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4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4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4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4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4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4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403021: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405053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40604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5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5053: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11:595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5005:44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5028:42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8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534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53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607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607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607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607022:7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607022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607022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607022:93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607023:146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607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607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607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607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607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607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607025:352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607025:470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607025:6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21">
            <text:p>532</text:p>
          </table:table-cell>
          <table:table-cell office:value-type="string" table:number-columns-spanned="3" table:number-rows-spanned="1" table:style-name="ce2">
            <text:p>36:34:0607025:7</text:p>
          </table:table-cell>
          <table:covered-table-cell table:number-columns-repeated="2"/>
          <table:table-cell office:value-type="string" table:number-columns-spanned="2" table:number-rows-spanned="1" table:style-name="ce2">
            <text:p>21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FC9C8C79A8BA76257F7E8D67A20CD1BF41229AD74C1E08991E705EF85F1B3A18E0BAB06C5DF7A166B34552CF16325ECD6E57D5715E73E20D08003633E75BB25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Кирсанова Наталия Викторовна</meta:initial-creator>
    <dc:creator>Пользователь</dc:creator>
    <meta:creation-date>2024-03-06T13:38:20Z</meta:creation-date>
    <dc:date>2024-03-06T13:38:20Z</dc:date>
  </office:meta>
</office:document-meta>
</file>